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66</text:p>
          </table:table-cell>
          <table:table-cell table:number-columns-repeated="4" table:style-name="ce10"/>
          <table:table-cell office:value-type="string" table:style-name="ce12">
            <text:p>2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41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3:0003001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3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34:0603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7D966FD734D40BFDC39F2134AEDD041591AFCC8A174E7E1E136474FCA7C6469AFCD3FAEBA76D5966A6760E139010ACE622CE1556E1F179E2083A65208ABEC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25T07:23:06Z</meta:creation-date>
    <dc:date>2024-12-25T07:23:06Z</dc:date>
  </office:meta>
</office:document-meta>
</file>